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 CYR" svg:font-family="'Times New Roman CYR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font-name-complex="Times New Roman CYR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font-name="Arial1" fo:font-size="9pt" fo:language="ru" fo:country="RU" fo:font-weight="bold" fo:background-color="transparent" style:font-name-asian="Times New Roman CYR" style:font-size-asian="9pt" style:font-weight-asian="bold" style:font-name-complex="Arial2" style:font-size-complex="9pt" style:font-weight-complex="bold"/>
    </style:style>
    <style:style style:name="T6" style:family="text">
      <style:text-properties fo:language="ru" fo:country="RU" fo:font-weight="bold" fo:background-color="transparent" style:font-name-asian="Times New Roman CYR" style:font-weight-asian="bold" style:font-name-complex="Times New Roman CYR"/>
    </style:style>
    <style:style style:name="T7" style:family="text">
      <style:text-properties fo:language="ru" fo:country="RU" fo:font-weight="normal" fo:background-color="transparent" style:font-name-asian="Times New Roman CYR" style:font-weight-asian="normal" style:font-name-complex="Times New Roman CYR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нотация к рабочей программе «Основы религиозных культур и светской этики.»</text:p>
      <text:p text:style-name="Standard"/>
      <text:p text:style-name="P1"><text:span text:style-name="T1">Программа по предмету составлена в соответствии с требованиями Федерального государственного образовательного стандарта <text:s/>начального общего образования (</text:span><text:span text:style-name="T5"> </text:span><text:span text:style-name="T2">Приказ Министерства образования и науки РФ от 6 октября 2009 г. N 373 "Об утверждении и введении в действие федерального государственного образовательного стандарта начального общего образования" (с изменениями и дополнениями)</text:span><text:span text:style-name="T1">, <text:s/>с учетом сборника программ А.Я.Данилюк Основы религиозных культур и светской этики 4 класс. Москва, Просвещение, 2014.</text:span></text:p>
      <text:p text:style-name="P1"><text:span text:style-name="T3">Данный модуль комплексного курса ОРКСЭ </text:span><text:span text:style-name="T4">изучается обучающимся в 4 классе с и</text:span><text:span text:style-name="T3">х согласия и <text:s/>по выбору его родителей. <text:s text:c="3"/></text:span></text:p>
      <text:p text:style-name="P3"><text:span text:style-name="T7">Цель</text:span><text:span text:style-name="T1"> курса <text:s/>– формирование российской гражданской идентичности младшего школьника посредством его приобщения к отечественной религиозно-культурной традиции.</text:span></text:p>
      <text:p text:style-name="P1"><text:span text:style-name="T1"/></text:p>
      <text:p text:style-name="P1"><text:span text:style-name="T1">Учебник: А.В.Кураев Основы религиозных культур и светской этики. Основы православной культуры. Учебник 4 класс Москва, Просвещение,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 CYR" svg:font-family="'Times New Roman CYR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06T20:15:08.88</meta:creation-date>
    <meta:document-statistic meta:table-count="0" meta:image-count="0" meta:object-count="0" meta:page-count="1" meta:paragraph-count="5" meta:word-count="123" meta:character-count="986"/>
    <dc:date>2016-09-06T20:19:56.46</dc:date>
    <meta:editing-duration>PT00H04M50S</meta:editing-duration>
    <meta:editing-cycles>1</meta:editing-cycles>
    <meta:generator>OpenOffice.org/3.2$Win32 OpenOffice.org_project/320m12$Build-9483</meta:generator>
  </office:meta>
</office:document-meta>
</file>